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D0000004EF40302D49ED196C3C.png" manifest:media-type="image/png"/>
  <manifest:file-entry manifest:full-path="Pictures/10000201000003AF00000212562C5B879FF9D38B.png" manifest:media-type="image/png"/>
  <manifest:file-entry manifest:full-path="Pictures/1000351400008D2E00004F600433B3D38C11A429.svg" manifest:media-type="image/svg+xml"/>
  <manifest:file-entry manifest:full-path="Pictures/100000000000005E0000005E86A4C45249EC057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fals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notes">
      <style:graphic-properties draw:fill-color="#ffffff" fo:min-height="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T1" style:family="text">
      <style:text-properties fo:color="#ffffff" style:font-name="Lato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9" xml:id="id1" draw:id="id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<text:span text:style-name="T1">Hardware – Raspberry PI</text:span></text:p>
          </draw:text-box>
        </draw:frame>
        <draw:frame draw:style-name="gr1" draw:text-style-name="P1" draw:layer="layout" svg:width="26.214cm" svg:height="16.554cm" svg:x="0.893cm" svg:y="4.446cm">
          <draw:image xlink:href="Pictures/10000201000007D0000004EF40302D49ED196C3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Stone" xlink:href="Pictures/100000000000005E0000005E86A4C45249EC057B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draw:frame draw:style-name="Mgr3" draw:text-style-name="MP5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562C5B879FF9D38B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5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1T22:32:17.276318658</meta:creation-date>
    <meta:editing-duration>PT2H51M32S</meta:editing-duration>
    <meta:editing-cycles>19</meta:editing-cycles>
    <meta:generator>LibreOffice/5.2.2.2$Linux_X86_64 LibreOffice_project/8f96e87c890bf8fa77463cd4b640a2312823f3ad</meta:generator>
    <dc:title>Lush Green</dc:title>
    <meta:initial-creator>Fabio Ginestri</meta:initial-creator>
    <dc:date>2017-10-31T16:43:46.328713923</dc:date>
    <meta:document-statistic meta:object-count="26"/>
    <meta:template xlink:type="simple" xlink:actuate="onRequest" xlink:title="Lush Green" xlink:href="../../../../usr/lib/libreoffice/share/template/common/layout/LushGreen.otp"/>
  </office:meta>
</office:document-meta>
</file>